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ACC00000CD7C8C23A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18cm" svg:y="0.908cm" svg:width="27.21cm" svg:height="14.818cm" draw:z-index="0"><draw:image xlink:href="Pictures/1000000000001ACC00000CD7C8C23A7A.jpg" xlink:type="simple" xlink:show="embed" xlink:actuate="onLoad"/></draw:frame>Схема водоснабжения Красносельское сельское посел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0T10:47:32.12</meta:creation-date>
    <meta:document-statistic meta:table-count="0" meta:image-count="1" meta:object-count="0" meta:page-count="1" meta:paragraph-count="1" meta:word-count="5" meta:character-count="53"/>
    <dc:date>2016-06-10T10:52:34.65</dc:date>
    <meta:editing-duration>PT5M3S</meta:editing-duration>
    <meta:editing-cycles>1</meta:editing-cycles>
    <meta:generator>OpenOffice/4.1.2$Win32 OpenOffice.org_project/412m3$Build-9782</meta:generator>
  </office:meta>
</office:document-meta>
</file>